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Narrow" svg:font-family="'Arial Narrow'"/>
    <style:font-face style:name="Cambria" svg:font-family="Cambria"/>
    <style:font-face style:name="Charis SIL" svg:font-family="'Charis SIL'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1.41mm" loext:contextual-spacing="false" fo:line-height="4.59mm" fo:text-align="start" style:justify-single-word="false"/>
    </style:style>
    <style:style style:name="P2" style:family="paragraph" style:parent-style-name="Standard" style:master-page-name="Standard">
      <style:paragraph-properties fo:margin-top="0mm" fo:margin-bottom="1.41mm" loext:contextual-spacing="false" fo:line-height="4.59mm" fo:text-align="start" style:justify-single-word="false" style:page-number="auto"/>
    </style:style>
    <style:style style:name="T1" style:family="text">
      <style:text-properties style:font-name="Arial Narrow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Arial Narrow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Arial Narrow" fo:font-size="11pt" officeooo:rsid="000c38a4" style:font-name-asian="Times New Roman" style:font-size-asian="11pt" style:font-name-complex="Times New Roman" style:font-size-complex="11pt"/>
    </style:style>
    <style:style style:name="T4" style:family="text">
      <style:text-properties fo:color="#0000ff" style:font-name="Arial Narrow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5" style:family="text">
      <style:text-properties officeooo:rsid="000c3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titulés<text:tab/>01 Arte<text:tab/>02 Vers<text:tab/>03 Lille<text:tab/>04 OTF<text:tab/>05 Parc<text:tab/>06 UAF<text:tab/>07 Univ</text:span></text:p>
      <text:p text:style-name="P1"><text:span text:style-name="T1">Type d’organisation<text:tab/></text:span><text:span text:style-name="T2">Groupement européen d’intérêt économique<text:tab/>Établissement public à caractère administratif<text:tab/>Collectivité territoriale<text:tab/>Association loi de 1901<text:tab/>Établissement public à caractère administratif<text:tab/>Association loi de 1901<text:tab/>Établissement public à caractère scientifique, culturel et professionnel</text:span></text:p>
      <text:p text:style-name="P1"><text:span text:style-name="T1">Secteur d’activité<text:tab/></text:span><text:span text:style-name="T2">Production audiovisuelle <text:line-break/>Média à caractère culturel<text:tab/>Administration <text:line-break/>Patrimoine et culture<text:tab/>Administration<text:tab/>Fédération professionnelle<text:tab/>Administration <text:line-break/>Patrimoine et environnement<text:tab/>Fédération professionnelle<text:tab/>Administration <text:line-break/>Enseignement et recherche</text:span></text:p>
      <text:p text:style-name="P1"><text:span text:style-name="T1">Collation</text:span><text:span text:style-name="T2">¹</text:span></text:p>
      <text:p text:style-name="P1"><text:span text:style-name="T1">Auteur/Éditeur<text:tab/></text:span><text:span text:style-name="T2">Arte GEIE<text:tab/>Établissement public du Musée et du Domaine national de Versailles<text:tab/>Ville de Lille<text:tab/>Office de Tourisme de France<text:tab/>Parcs nationaux de France<text:tab/>Union des Aéroports Français &amp; Francophones Associés<text:tab/>Université de Strasbourg <text:line-break/>Langage visuel</text:span></text:p>
      <text:p text:style-name="P1"><text:span text:style-name="T1">Pays d’édition<text:tab/></text:span><text:span text:style-name="T2">France<text:tab/>France<text:tab/>France<text:tab/>France<text:tab/>France<text:tab/>France<text:tab/>France</text:span></text:p>
      <text:p text:style-name="P1"><text:span text:style-name="T1">Langue d’édition<text:tab/></text:span><text:span text:style-name="T2">français<text:tab/>français<text:tab/>français<text:tab/>français<text:tab/>français<text:tab/>français<text:tab/>français</text:span></text:p>
      <text:p text:style-name="P1"><text:span text:style-name="T1">Autres langues d’édition<text:tab/></text:span><text:span text:style-name="T2">n.c.<text:tab/>n.c.<text:tab/>n.c.<text:tab/>n.c.<text:tab/>n.c.<text:tab/>n.c.<text:tab/>n.c.</text:span></text:p>
      <text:p text:style-name="P1"><text:span text:style-name="T1">Conception</text:span><text:span text:style-name="T2">²<text:tab/>n.c.<text:tab/>n.c.<text:tab/>n.c.<text:tab/>n.c.<text:tab/>Atelier graphique Grapus <text:line-break/>(Pierre Bernard) <text:line-break/>Conception et réalisation Désidérata Raïssa Xiberras et PNF, avec l’aide des parcs nationaux de France. <text:line-break/>Imprimé sur papier Vertaris 100 % recyclé.<text:tab/>n.c.<text:tab/>n.c.</text:span></text:p>
      <text:p text:style-name="P1"><text:span text:style-name="T1">Date de publication</text:span><text:span text:style-name="T2">³<text:tab/>2016<text:tab/>2010 </text:span></text:p>
      <text:p text:style-name="P1"><text:span text:style-name="T2">(s. d.) </text:span></text:p>
      <text:p text:style-name="P1"><text:span text:style-name="T2">Présence de dates (2009, 2010) sur les documents proposés en exemple.<text:tab/>2013 </text:span></text:p>
      <text:p text:style-name="P1"><text:span text:style-name="T2">(s. d.) </text:span></text:p>
      <text:p text:style-name="P1"><text:span text:style-name="T2">Présence de dates (2012, 2013, 2014) sur les documents proposés en exemple.<text:tab/>2014 </text:span></text:p>
      <text:p text:style-name="P1"><text:span text:style-name="T2">(s. d.) </text:span></text:p>
      <text:p text:style-name="P1"><text:span text:style-name="T2">Présence de dates (2014) sur les documents proposés en exemple.<text:tab/>Novembre 2011<text:tab/>2018<text:tab/></text:span><text:a xlink:type="simple" xlink:href="https://langagevisuel.unistra.fr/index.php?id=140" text:style-name="ListLabel_20_1" text:visited-style-name="ListLabel_20_1"><text:span text:style-name="T4">2016-2018</text:span></text:a><text:span text:style-name="T2"> </text:span></text:p>
      <text:p text:style-name="P1"><text:span text:style-name="T2">Projet en cours de développement.</text:span></text:p>
      <text:p text:style-name="P1"><text:span text:style-name="T1">Titre<text:tab/></text:span><text:span text:style-name="T2">Charte graphique 2016 </text:span></text:p>
      <text:p text:style-name="P1"><text:span text:style-name="T2">[logo]<text:tab/>Versailles </text:span></text:p>
      <text:p text:style-name="P1"><text:span text:style-name="T2">Château de Versailles [logo] </text:span></text:p>
      <text:p text:style-name="P1"><text:span text:style-name="T2">Charte graphique </text:span></text:p>
      <text:p text:style-name="P1"><text:span text:style-name="T2">Établissement public du Musée et du Domaine national de Versailles<text:tab/>Ville de Lille [logo] </text:span></text:p>
      <text:p text:style-name="P1"><text:span text:style-name="T2">Charte graphique<text:tab/>Charte graphique </text:span></text:p>
      <text:p text:style-name="P1"><text:span text:style-name="T2">[logo]<text:tab/>Charte graphique des parcs nationaux de France<text:tab/>Union des Aéroports Français &amp; Francophones Associés [logo] </text:span></text:p>
      <text:p text:style-name="P1"><text:span text:style-name="T2">Charte graphique 2018<text:tab/>En page d’accueil : </text:span></text:p>
      <text:p text:style-name="P1"><text:span text:style-name="T2">Langagevisuel.unistra.fr met à disposition les polices de caractères, les signatures, les modèles, la charte et autres outils graphiques du système visuel adopté en 2016 par l’Université de Strasbourg</text:span></text:p>
      <text:p text:style-name="P1"><text:span text:style-name="T1">Type de support<text:tab/></text:span><text:span text:style-name="T2">PDF<text:tab/>PDF<text:tab/>PDF<text:tab/>PDF<text:tab/>PDF<text:tab/>Site web et PDF<text:tab/>Site web</text:span></text:p>
      <text:p text:style-name="P1"><text:span text:style-name="T1">Format<text:tab/></text:span><text:span text:style-name="T2">420 × 297 mm (A3, paysage)<text:tab/>210 × 297 mm (A4, portrait)<text:tab/>297 × 210 mm (A4, paysage)<text:tab/>210 × 297 mm (A4, portrait)<text:tab/>210 × 297 mm (A4, portrait)<text:tab/>297 × 210 mm (A4, paysage)<text:tab/>—</text:span></text:p>
      <text:p text:style-name="P1"><text:span text:style-name="T1">Nombre de pages<text:tab/></text:span><text:span text:style-name="T2">25<text:tab/>118<text:tab/>35<text:tab/>18<text:tab/>76<text:tab/>37<text:tab/>—</text:span></text:p>
      <text:p text:style-name="P1"><text:span text:style-name="T1">Emplacement</text:span><text:span text:style-name="T2"> (URL)<text:tab/></text:span><text:a xlink:type="simple" xlink:href="http://download.pro.arte.tv/uploads/POINT-6-Charte-graphique.pdf" text:style-name="ListLabel_20_1" text:visited-style-name="ListLabel_20_1"><text:span text:style-name="T4">Lien</text:span></text:a><text:span text:style-name="T2"> </text:span></text:p>
      <text:p text:style-name="P1"><text:span text:style-name="T2">Voir également la page </text:span><text:a xlink:type="simple" xlink:href="http://pro.arte.tv/communication-presse/communication" text:style-name="ListLabel_20_1" text:visited-style-name="ListLabel_20_1"><text:span text:style-name="T4">Communication/presse</text:span></text:a><text:span text:style-name="T2"> de l’éditeur.</text:span><text:bookmark text:name="_GoBack"/><text:tab/><text:a xlink:type="simple" xlink:href="http://en.chateauversailles.fr/resources/pdf/fr/temp/charte_versailles.pdf" text:style-name="ListLabel_20_1" text:visited-style-name="ListLabel_20_1"><text:span text:style-name="T4">Lien</text:span></text:a><text:span text:style-name="T4"><text:tab/></text:span><text:a xlink:type="simple" xlink:href="http://chartes-graphiques.com/chartes/charte_lille.pdf" text:style-name="ListLabel_20_1" text:visited-style-name="ListLabel_20_1"><text:span text:style-name="T4">Lien</text:span></text:a><text:span text:style-name="T4"><text:tab/></text:span><text:a xlink:type="simple" xlink:href="http://www.otv85.fr/pdf/24.FP-Charte%20graphique%20Offices%20de%20Tourisme%20de%20France%202014.pdf" text:style-name="ListLabel_20_1" text:visited-style-name="ListLabel_20_1"><text:span text:style-name="T4">Lien</text:span></text:a><text:span text:style-name="T4"><text:tab/></text:span><text:a xlink:type="simple" xlink:href="http://www.ecrins-parcnational.fr/sites/ecrins-parcnational.com/files/page/9241/chartegraphiquepnx.pdf" text:style-name="ListLabel_20_1" text:visited-style-name="ListLabel_20_1"><text:span text:style-name="T4">Lien</text:span></text:a><text:span text:style-name="T4"><text:tab/></text:span><text:a xlink:type="simple" xlink:href="https://www.aeroport.fr/kit_communication/UAF_CHARTE_GRAPHIQUE_DEF_191118.pdf" text:style-name="ListLabel_20_1" text:visited-style-name="ListLabel_20_1"><text:span text:style-name="T4">Lien</text:span></text:a><text:span text:style-name="T2"> </text:span></text:p>
      <text:p text:style-name="P1"><text:span text:style-name="T2">Document proposé au sein d’un « </text:span><text:a xlink:type="simple" xlink:href="https://www.aeroport.fr/public/page/kit-communication-telechargeable-250" text:style-name="ListLabel_20_1" text:visited-style-name="ListLabel_20_1"><text:span text:style-name="T4">kit de communication</text:span></text:a><text:span text:style-name="T2"> ». <text:line-break/>Voir également </text:span><text:a xlink:type="simple" xlink:href="https://www.aeroport.fr/public/page/une-nouvelle-identite-visuelle-pour-une-nouvelle-union-231" text:style-name="ListLabel_20_1" text:visited-style-name="ListLabel_20_1"><text:span text:style-name="T4">la présentation</text:span></text:a><text:span text:style-name="T2"> de la nouvelle identité visuelle sur le site de l’éditeur.<text:tab/></text:span><text:a xlink:type="simple" xlink:href="https://langagevisuel.unistra.fr/index.php?id=2" text:style-name="ListLabel_20_1" text:visited-style-name="ListLabel_20_1"><text:span text:style-name="T4">Lien</text:span></text:a><text:span text:style-name="T2"> </text:span></text:p>
      <text:p text:style-name="P1"><text:span text:style-name="T2">Voir également le compte-rendu de la recherche-action « </text:span><text:a xlink:type="simple" xlink:href="http://applications.unistra.fr/unistra/visionneuse/rapport-identites-complexes/index.html" text:style-name="ListLabel_20_1" text:visited-style-name="ListLabel_20_1"><text:span text:style-name="T4">Langages et systèmes complexes</text:span></text:a><text:span text:style-name="T2"> »</text:span></text:p>
      <text:p text:style-name="P1"><text:span text:style-name="T2">À</text:span><text:span text:style-name="T3"> </text:span><text:span text:style-name="T2">Suivre…<text:tab/>———————————————<text:tab/>———————————————<text:tab/>———————————————<text:tab/>———————————————<text:tab/>———————————————<text:tab/>———————————————<text:tab/>———————————————</text:span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Narrow" svg:font-family="'Arial Narrow'"/>
    <style:font-face style:name="Cambria" svg:font-family="Cambria"/>
    <style:font-face style:name="Charis SIL" svg:font-family="'Charis SIL'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Charis SIL" fo:font-family="'Charis SIL'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Charis SIL" fo:font-family="'Charis SIL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haris SIL" fo:font-family="'Charis SIL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" fo:font-family="'Charis SIL'"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Arial Narrow" fo:font-family="'Arial Narrow'" fo:font-size="11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0mm" fo:page-height="296.63mm" style:num-format="1" style:print-orientation="portrait" fo:margin-top="18.01mm" fo:margin-bottom="18.01mm" fo:margin-left="18.01mm" fo:margin-right="18.01mm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One Two</meta:initial-creator>
    <dc:creator>Alex Gulphe</dc:creator>
    <meta:editing-cycles>7</meta:editing-cycles>
    <meta:creation-date>2019-09-15T06:53:00</meta:creation-date>
    <dc:date>2019-09-15T09:11:13.467860000</dc:date>
    <meta:editing-duration>PT16M42S</meta:editing-duration>
    <meta:generator>LibreOffice/6.3.0.4$MacOSX_X86_64 LibreOffice_project/057fc023c990d676a43019934386b85b21a9ee99</meta:generator>
    <meta:document-statistic meta:table-count="0" meta:image-count="0" meta:object-count="0" meta:page-count="1" meta:paragraph-count="34" meta:word-count="172" meta:character-count="1138" meta:non-whitespace-character-count="997"/>
    <meta:user-defined meta:name="AppVersion">14.0000</meta:user-defined>
    <meta:user-defined meta:name="Company">Thr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